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200000002072ACB4FB8A97B9A4.png" manifest:media-type="image/png"/>
  <manifest:file-entry manifest:full-path="Pictures/100002000000000100000001DB79ED054B699501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uer Bodoni T" svg:font-family="'Bauer Bodoni T'"/>
    <style:font-face style:name="Calibri" svg:font-family="Calibri, sans-serif"/>
    <style:font-face style:name="Helvetica Neue" svg:font-family="'Helvetica Neue'"/>
    <style:font-face style:name="Tahoma" svg:font-family="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8.839cm" table:align="left"/>
    </style:style>
    <style:style style:name="Tabella1.A" style:family="table-column">
      <style:table-column-properties style:column-width="3.378cm"/>
    </style:style>
    <style:style style:name="Tabella1.B" style:family="table-column">
      <style:table-column-properties style:column-width="5.461cm"/>
    </style:style>
    <style:style style:name="Tabella1.A1" style:family="table-cell">
      <style:table-cell-properties style:vertical-align="middle"/>
    </style:style>
    <style:style style:name="Tabella2" style:family="table">
      <style:table-properties style:width="3.298cm" table:align="left"/>
    </style:style>
    <style:style style:name="Tabella2.A" style:family="table-column">
      <style:table-column-properties style:column-width="3.298cm"/>
    </style:style>
    <style:style style:name="Tabella2.A1" style:family="table-cell">
      <style:table-cell-properties style:vertical-align="middle"/>
    </style:style>
    <style:style style:name="Tabella3" style:family="table">
      <style:table-properties style:width="0.293cm" table:align="left"/>
    </style:style>
    <style:style style:name="Tabella3.A" style:family="table-column">
      <style:table-column-properties style:column-width="0.12cm"/>
    </style:style>
    <style:style style:name="Tabella3.B" style:family="table-column">
      <style:table-column-properties style:column-width="0.173cm"/>
    </style:style>
    <style:style style:name="Tabella3.A1" style:family="table-cell">
      <style:table-cell-properties style:vertical-align="middle"/>
    </style:style>
    <style:style style:name="Tabella4" style:family="table">
      <style:table-properties style:width="1.259cm" table:align="left"/>
    </style:style>
    <style:style style:name="Tabella4.A" style:family="table-column">
      <style:table-column-properties style:column-width="1.259cm"/>
    </style:style>
    <style:style style:name="Tabella4.A1" style:family="table-cell">
      <style:table-cell-properties style:vertical-align="middle"/>
    </style:style>
    <style:style style:name="Tabella5" style:family="table">
      <style:table-properties style:width="1.101cm" table:align="left"/>
    </style:style>
    <style:style style:name="Tabella5.A" style:family="table-column">
      <style:table-column-properties style:column-width="1.101cm"/>
    </style:style>
    <style:style style:name="Tabella5.A1" style:family="table-cell">
      <style:table-cell-properties style:vertical-align="middle"/>
    </style:style>
    <style:style style:name="P1" style:family="paragraph" style:parent-style-name="Text_20_body">
      <style:text-properties fo:color="#1f497d"/>
    </style:style>
    <style:style style:name="P2" style:family="paragraph" style:parent-style-name="Text_20_body">
      <style:text-properties fo:color="#1f497d" style:font-name="Calibri" fo:font-size="11pt" fo:language="it" fo:country="IT"/>
    </style:style>
    <style:style style:name="P3" style:family="paragraph" style:parent-style-name="Text_20_body">
      <style:text-properties fo:color="#bb1111" style:font-name="Tahoma" fo:font-size="10pt" fo:language="it" fo:country="IT"/>
    </style:style>
    <style:style style:name="P4" style:family="paragraph" style:parent-style-name="Text_20_body">
      <style:paragraph-properties fo:margin-left="1.249cm" fo:margin-right="0cm" fo:text-indent="0cm" style:auto-text-indent="false"/>
    </style:style>
    <style:style style:name="P5" style:family="paragraph" style:parent-style-name="Text_20_body">
      <style:paragraph-properties fo:margin-left="1.249cm" fo:margin-right="0cm" fo:text-indent="0cm" style:auto-text-indent="false"/>
      <style:text-properties fo:color="#000000"/>
    </style:style>
    <style:style style:name="P6" style:family="paragraph" style:parent-style-name="Text_20_body">
      <style:paragraph-properties fo:margin-left="1.249cm" fo:margin-right="0cm" fo:text-indent="0cm" style:auto-text-indent="false"/>
      <style:text-properties fo:color="#000000" style:font-name="Helvetica Neue" fo:font-size="7pt" fo:language="it" fo:country="IT"/>
    </style:style>
    <style:style style:name="P7" style:family="paragraph" style:parent-style-name="Text_20_body">
      <style:paragraph-properties fo:margin-left="1.249cm" fo:margin-right="0cm" fo:text-indent="0cm" style:auto-text-indent="false"/>
      <style:text-properties fo:color="#000000" style:font-name="Helvetica Neue" fo:font-size="7pt" fo:language="en" fo:country="US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style:writing-mode="lr-tb"/>
    </style:style>
    <style:style style:name="T1" style:family="text">
      <style:text-properties fo:color="#1f497d"/>
    </style:style>
    <style:style style:name="T2" style:family="text">
      <style:text-properties fo:color="#1f497d" style:font-name="Calibri" fo:font-size="11pt" fo:language="it" fo:country="IT"/>
    </style:style>
    <style:style style:name="T3" style:family="text">
      <style:text-properties fo:color="#1f497d" style:font-name="Helvetica Neue" fo:font-size="7pt"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style:font-name="Bauer Bodoni T" fo:font-size="10pt" fo:language="it" fo:country="IT"/>
    </style:style>
    <style:style style:name="T6" style:family="text">
      <style:text-properties fo:color="#ff0000"/>
    </style:style>
    <style:style style:name="T7" style:family="text">
      <style:text-properties fo:color="#0000ff" style:font-name="Helvetica Neue" fo:font-size="7pt"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:lr" text:anchor-type="as-char" svg:width="0.847cm" svg:height="0.847cm" draw:z-index="1"><draw:image xlink:href="Pictures/10000201000000200000002072ACB4FB8A97B9A4.png" xlink:type="simple" xlink:show="embed" xlink:actuate="onLoad" loext:mime-type="image/png"/></draw:frame><text:bookmark text:name=":lr_3-e"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able:table table:name="Tabella2" table:style-name="Tabella2">
              <table:table-column table:style-name="Tabella2.A"/>
              <table:table-row>
                <table:table-cell table:style-name="Tabella2.A1" office:value-type="string">
                  <text:h text:style-name="Heading_20_3" text:outline-level="3">Orientamento </text:h>
                </table:table-cell>
              </table:table-row>
            </table:table>
            <text:p text:style-name="P8"/>
          </table:table-cell>
          <table:table-cell table:style-name="Tabella1.A1" office:value-type="string">
            <text:p text:style-name="Table_20_Contents"><text:bookmark text:name=":np"/>mar 14 gen, 18:18 (1 giorno fa)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</table:table>
      <table:table table:name="Tabella4" table:style-name="Tabella4">
        <table:table-column table:style-name="Tabella4.A"/>
        <table:table-row>
          <table:table-cell table:style-name="Tabella4.A1" office:value-type="string">
            <table:table table:name="Tabella5" table:style-name="Tabella5">
              <table:table-column table:style-name="Tabella5.A"/>
              <table:table-row>
                <table:table-cell table:style-name="Tabella5.A1" office:value-type="string">
                  <text:p text:style-name="P9">a me </text:p>
                  <text:section text:style-name="Sect1" text:name=":nz">
                    <text:p text:style-name="P8"><draw:frame draw:style-name="fr1" draw:name="Immagine1" text:anchor-type="as-char" svg:width="0.041cm" svg:height="0.041cm" draw:z-index="2"><draw:image xlink:href="Pictures/100002000000000100000001DB79ED054B699501.gif" xlink:type="simple" xlink:show="embed" xlink:actuate="onLoad" loext:mime-type="image/gif"/></draw:frame></text:p>
                  </text:section>
                </table:table-cell>
              </table:table-row>
            </table:table>
            <text:p text:style-name="P8"/>
          </table:table-cell>
        </table:table-row>
      </table:table>
      <text:section text:style-name="Sect1" text:name=":nl">
        <text:p text:style-name="Text_20_body"/>
      </text:section>
      <text:section text:style-name="Sect1" text:name=":ny">
        <text:p text:style-name="Text_20_body"/>
      </text:section>
      <text:section text:style-name="Sect1" text:name=":nn">
        <text:p text:style-name="Text_20_body"/>
        <text:section text:style-name="Sect1" text:name=":nm">
          <text:p text:style-name="P2">Gentile Professoressa,</text:p>
          <text:p text:style-name="Text_20_body"><text:span text:style-name="T2">innanzitutto mi scuso per il ritardo con cui le rispondo, ma per poter programmare un incontro di orientamento efficace e che fornisca informazioni aggiornate abbiamo preferito aspettare la pubblicazione del </text:span><text:a xlink:type="simple" xlink:href="https://www.santannapisa.it/it/collegio/il-concorso" office:target-frame-name="_blank" xlink:show="new" text:style-name="Internet_20_link" text:visited-style-name="Visited_20_Internet_20_Link">bando di concorso per l’a.a. 2020/21</text:a><text:span text:style-name="T2"> e ricontattarla in questo periodo; </text:span></text:p>
          <text:p text:style-name="P2">Per poterci coordinare con i nostri allievi, che cureranno l’incontro, le chiediamo la cortesia di indicare una finestra temporale in cui sarebbe preferibile fissare l’intervento di orientamento.</text:p>
          <text:p text:style-name="P2">La ringrazio in anticipo e le invio i più cordiali saluti</text:p>
          <text:p text:style-name="P2">Serena Segatori</text:p>
          <text:p text:style-name="P1"> </text:p>
          <text:p text:style-name="P1"> </text:p>
          <text:p text:style-name="P3">_________________________________________________________________</text:p>
          <text:p text:style-name="P1">               </text:p>
          <text:p text:style-name="Text_20_body"><text:span text:style-name="T1">                </text:span><text:span text:style-name="T5">Progetto Orientamento - U.O. Progetti Strategici</text:span></text:p>
          <text:p text:style-name="P1"> </text:p>
          <text:p text:style-name="Text_20_body"><text:span text:style-name="T4">  </text:span><text:span text:style-name="T6"><draw:frame draw:style-name="fr1" draw:name="Immagine2" text:anchor-type="as-char" svg:width="4.128cm" svg:height="1.138cm" draw:z-index="0"><draw:image xlink:href="https://mail.google.com/mail/u/0?ui=2&amp;ik=f48fd4282c&amp;attid=0.1&amp;permmsgid=msg-f:1655724901509386999&amp;th=16fa5106883c52f7&amp;view=fimg&amp;sz=s0-l75-ft&amp;attbid=ANGjdJ_y9AJx9zutgeY3Zg-hwKNMUH-Xdu99VyX3whY4zInEf6en-vCWE0tkzvwgNmItc5AJpWgzVI-op4qJpYZDzWFaD4lbyiJLiEOfK433upd8G4CBnG3eH6dqtZQ&amp;disp=emb" xlink:type="simple" xlink:show="embed" xlink:actuate="onLoad" loext:mime-type=""/><svg:title>https://www.sssup.it/UploadImgs/4606_Logo_SSSUP.jpg</svg:title></draw:frame></text:span><text:bookmark text:name="m_3768042148945722576Immagine_x0020_1"/></text:p>
          <text:p text:style-name="P5"> </text:p>
          <text:p text:style-name="P6">Scuola Superiore Sant'anna</text:p>
          <text:p text:style-name="P6">Piazza Martiri della Libertà, 33 - 56127 PISA</text:p>
          <text:p text:style-name="P7">Tel. +39. 050.883271</text:p>
          <text:p text:style-name="P4"><text:a xlink:type="simple" xlink:href="mailto:orientamento@santannapisa.it" office:target-frame-name="_blank" xlink:show="new" text:style-name="Internet_20_link" text:visited-style-name="Visited_20_Internet_20_Link"><text:span text:style-name="T7">orientamento@santannapisa.it</text:span></text:a></text:p>
          <text:p text:style-name="P4"><text:a xlink:type="simple" xlink:href="http://www.santannapisa.it/" office:target-frame-name="_blank" xlink:show="new" text:style-name="Internet_20_link" text:visited-style-name="Visited_20_Internet_20_Link"><text:span text:style-name="T3">www.santannapisa.it</text:span></text:a>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uer Bodoni T" svg:font-family="'Bauer Bodoni T'"/>
    <style:font-face style:name="Calibri" svg:font-family="Calibri, sans-serif"/>
    <style:font-face style:name="Helvetica Neue" svg:font-family="'Helvetica Neue'"/>
    <style:font-face style:name="Tahoma" svg:font-family="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5T21:18:08.209000000</meta:creation-date>
    <dc:date>2020-01-15T21:18:54.792000000</dc:date>
    <meta:editing-duration>PT47S</meta:editing-duration>
    <meta:editing-cycles>1</meta:editing-cycles>
    <meta:document-statistic meta:table-count="5" meta:image-count="3" meta:object-count="0" meta:page-count="1" meta:paragraph-count="23" meta:word-count="116" meta:character-count="906" meta:non-whitespace-character-count="765"/>
    <meta:generator>LibreOffice/6.0.2.1$Windows_X86_64 LibreOffice_project/f7f06a8f319e4b62f9bc5095aa112a65d2f3ac89</meta:generator>
  </office:meta>
</office:document-meta>
</file>